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1389in" svg:stroke-color="#ffff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1389in" svg:stroke-color="#ffff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1389in" svg:stroke-color="#ffff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36" draw:master-page-name="Master1-Layout1-title-Title-Slide" presentation:presentation-page-layout-name="Master1-PPL1" draw:id="Slide-257">
        <draw:frame draw:id="id63" draw:style-name="a337" draw:name="Picture 4" svg:x="-0.00001in" svg:y="0in" svg:width="7.5in" svg:height="1.77083in" style:rel-width="scale" style:rel-height="scale">
          <draw:image xlink:href="media/image1.png" xlink:type="simple" xlink:show="embed" xlink:actuate="onLoad"/>
          <svg:title/>
          <svg:desc>See the source image</svg:desc>
        </draw:frame>
        <draw:frame draw:id="id64" draw:style-name="a338" draw:name="Picture 6" svg:x="0.36847in" svg:y="5.55767in" svg:width="6.75641in" svg:height="3.80048in" style:rel-width="scale" style:rel-height="scale">
          <draw:image xlink:href="media/image2.jpeg" xlink:type="simple" xlink:show="embed" xlink:actuate="onLoad"/>
          <svg:title/>
          <svg:desc/>
        </draw:frame>
        <draw:custom-shape svg:x="0.10243in" svg:y="1.74242in" svg:width="7.12821in" svg:height="0.23611in" draw:id="id65" draw:style-name="a341" draw:name="Rectangle 4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821in" svg:y="2.11271in" svg:width="6.38355in" svg:height="0.23611in" draw:id="id66" draw:style-name="a344" draw:name="Rectangle 5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821in" svg:y="5.30987in" svg:width="6.38355in" svg:height="0.13232in" draw:id="id67" draw:style-name="a347" draw:name="Rectangle 10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18" draw:name="TextBox 7" svg:x="-0.05122in" svg:y="2.26606in" svg:width="7.5in" svg:height="2.92832in">
          <draw:text-box>
            <text:p text:style-name="a417" text:class-names="" text:cond-style-name=""><text:span text:style-name="a348" text:class-names="">Young Minds<text:s text:c="1"/></text:span><text:span text:style-name="a349" text:class-names="">yw</text:span><text:span text:style-name="a350" text:class-names=""><text:s text:c="1"/></text:span><text:span text:style-name="a351" text:class-names="">prif</text:span><text:span text:style-name="a352" text:class-names=""><text:s text:c="1"/></text:span><text:span text:style-name="a353" text:class-names="">elusen</text:span><text:span text:style-name="a354" text:class-names=""><text:s text:c="1"/>y DU<text:s text:c="1"/></text:span><text:span text:style-name="a355" text:class-names="">sy’n</text:span><text:span text:style-name="a356" text:class-names=""><text:s text:c="1"/></text:span><text:span text:style-name="a357" text:class-names="">ymladd</text:span><text:span text:style-name="a358" text:class-names=""><text:s text:c="1"/>dros iechyd meddwl plant a<text:s text:c="1"/></text:span><text:span text:style-name="a359" text:class-names="">phobl</text:span><text:span text:style-name="a360" text:class-names=""><text:s text:c="1"/></text:span><text:span text:style-name="a361" text:class-names="">ifanc</text:span><text:span text:style-name="a362" text:class-names="">.<text:s text:c="1"/></text:span><text:span text:style-name="a363" text:class-names="">Maen</text:span><text:span text:style-name="a364" text:class-names=""><text:s text:c="1"/>nhw<text:s text:c="1"/></text:span><text:span text:style-name="a365" text:class-names="">eisiau</text:span><text:span text:style-name="a366" text:class-names=""><text:s text:c="1"/></text:span><text:span text:style-name="a367" text:class-names="">gweld</text:span><text:span text:style-name="a368" text:class-names=""><text:s text:c="1"/></text:span><text:span text:style-name="a369" text:class-names="">byd</text:span><text:span text:style-name="a370" text:class-names=""><text:s text:c="1"/></text:span><text:span text:style-name="a371" text:class-names="">lle</text:span><text:span text:style-name="a372" text:class-names=""><text:s text:c="1"/></text:span><text:span text:style-name="a373" text:class-names="">nad</text:span><text:span text:style-name="a374" text:class-names=""><text:s text:c="1"/></text:span><text:span text:style-name="a375" text:class-names="">oes</text:span><text:span text:style-name="a376" text:class-names=""><text:s text:c="1"/>unrhyw<text:s text:c="1"/></text:span><text:span text:style-name="a377" text:class-names="">berson</text:span><text:span text:style-name="a378" text:class-names=""><text:s text:c="1"/></text:span><text:span text:style-name="a379" text:class-names="">ifanc</text:span><text:span text:style-name="a380" text:class-names=""><text:s text:c="1"/></text:span><text:span text:style-name="a381" text:class-names="">yn</text:span><text:span text:style-name="a382" text:class-names=""><text:s text:c="1"/></text:span><text:span text:style-name="a383" text:class-names="">teimlo’n</text:span><text:span text:style-name="a384" text:class-names=""><text:s text:c="1"/></text:span><text:span text:style-name="a385" text:class-names="">unig</text:span><text:span text:style-name="a386" text:class-names=""><text:s text:c="1"/></text:span><text:span text:style-name="a387" text:class-names="">gyda’i</text:span><text:span text:style-name="a388" text:class-names=""><text:s text:c="1"/>iechyd meddwl, a bod<text:s text:c="1"/></text:span><text:span text:style-name="a389" text:class-names="">pob</text:span><text:span text:style-name="a390" text:class-names=""><text:s text:c="1"/>person<text:s text:c="1"/></text:span><text:span text:style-name="a391" text:class-names="">ifanc</text:span><text:span text:style-name="a392" text:class-names=""><text:s text:c="1"/></text:span><text:span text:style-name="a393" text:class-names="">yn</text:span><text:span text:style-name="a394" text:class-names=""><text:s text:c="1"/></text:span><text:span text:style-name="a395" text:class-names="">cael</text:span><text:span text:style-name="a396" text:class-names=""><text:s text:c="1"/>y<text:s text:c="1"/></text:span><text:span text:style-name="a397" text:class-names="">cymorth</text:span><text:span text:style-name="a398" text:class-names=""><text:s text:c="1"/>iechyd meddwl<text:s text:c="1"/></text:span><text:span text:style-name="a399" text:class-names="">sydd</text:span><text:span text:style-name="a400" text:class-names=""><text:s text:c="1"/></text:span><text:span text:style-name="a401" text:class-names="">ei</text:span><text:span text:style-name="a402" text:class-names=""><text:s text:c="1"/></text:span><text:span text:style-name="a403" text:class-names="">angen</text:span><text:span text:style-name="a404" text:class-names=""><text:s text:c="1"/></text:span><text:span text:style-name="a405" text:class-names="">arno</text:span><text:span text:style-name="a406" text:class-names="">, pan fydd<text:s text:c="1"/></text:span><text:span text:style-name="a407" text:class-names="">ei</text:span><text:span text:style-name="a408" text:class-names=""><text:s text:c="1"/></text:span><text:span text:style-name="a409" text:class-names="">angen</text:span><text:span text:style-name="a410" text:class-names=""><text:s text:c="1"/></text:span><text:span text:style-name="a411" text:class-names="">arnyn</text:span><text:span text:style-name="a412" text:class-names=""><text:s text:c="1"/>nhw, dim<text:s text:c="1"/></text:span><text:span text:style-name="a413" text:class-names="">bwys</text:span><text:span text:style-name="a414" text:class-names=""><text:s text:c="1"/></text:span><text:span text:style-name="a415" text:class-names="">pryd</text:span><text:span text:style-name="a416" text:class-names="">!</text:span></text:p>
          </draw:text-box>
          <svg:title/>
          <svg:desc/>
        </draw:frame>
        <draw:frame draw:id="id69" draw:style-name="a560" draw:name="TextBox 10" svg:x="-0.00664in" svg:y="9.47363in" svg:width="7.50664in" svg:height="3.80345in">
          <draw:text-box>
            <text:p text:style-name="a559" text:class-names="" text:cond-style-name=""><text:span text:style-name="a419" text:class-names="">Llynedd</text:span><text:span text:style-name="a420" text:class-names=""><text:s text:c="1"/></text:span><text:span text:style-name="a421" text:class-names="">roedd</text:span><text:span text:style-name="a422" text:class-names=""><text:s text:c="1"/>#HelloYellow<text:s text:c="1"/></text:span><text:span text:style-name="a423" text:class-names="">wedi</text:span><text:span text:style-name="a424" text:class-names=""><text:s text:c="1"/></text:span><text:span text:style-name="a425" text:class-names="">torri</text:span><text:span text:style-name="a426" text:class-names=""><text:s text:c="1"/>record, ac<text:s text:c="1"/></text:span><text:span text:style-name="a427" text:class-names="">erbyn</text:span><text:span text:style-name="a428" text:class-names=""><text:s text:c="1"/></text:span><text:span text:style-name="a429" text:class-names="">hyn</text:span><text:span text:style-name="a430" text:class-names=""><text:s text:c="1"/></text:span><text:span text:style-name="a431" text:class-names="">mae</text:span><text:span text:style-name="a432" text:class-names=""><text:s text:c="1"/></text:span><text:span text:style-name="a433" text:class-names="">bron</text:span><text:span text:style-name="a434" text:class-names=""><text:s text:c="1"/></text:span><text:span text:style-name="a435" text:class-names="">i</text:span><text:span text:style-name="a436" text:class-names=""><text:s text:c="1"/></text:span><text:span text:style-name="a437" text:class-names="">hanner</text:span><text:span text:style-name="a438" text:class-names=""><text:s text:c="1"/></text:span><text:span text:style-name="a439" text:class-names="">miliwn</text:span><text:span text:style-name="a440" text:class-names=""><text:s text:c="1"/>o<text:s text:c="1"/></text:span><text:span text:style-name="a441" text:class-names="">bobl</text:span><text:span text:style-name="a442" text:class-names=""><text:s text:c="1"/></text:span><text:span text:style-name="a443" text:class-names="">ifanc</text:span><text:span text:style-name="a444" text:class-names=""><text:s text:c="1"/></text:span><text:span text:style-name="a445" text:class-names="">yn</text:span><text:span text:style-name="a446" text:class-names=""><text:s text:c="1"/></text:span><text:span text:style-name="a447" text:class-names="">cael</text:span><text:span text:style-name="a448" text:class-names=""><text:s text:c="1"/></text:span><text:span text:style-name="a449" text:class-names="">eu</text:span><text:span text:style-name="a450" text:class-names=""><text:s text:c="1"/>trin am<text:s text:c="1"/></text:span><text:span text:style-name="a451" text:class-names="">eu</text:span><text:span text:style-name="a452" text:class-names=""><text:s text:c="1"/></text:span><text:span text:style-name="a453" text:class-names="">problemau</text:span><text:span text:style-name="a454" text:class-names=""><text:s text:c="1"/>iechyd meddwl bob mis.<text:s text:c="1"/></text:span><text:span text:style-name="a455" text:class-names="">Ar</text:span><text:span text:style-name="a456" text:class-names=""><text:s text:c="1"/></text:span><text:span text:style-name="a457" text:class-names="">Diwrnod</text:span><text:span text:style-name="a458" text:class-names=""><text:s text:c="1"/>Iechyd Meddwl y<text:s text:c="1"/></text:span><text:span text:style-name="a459" text:class-names="">Byd</text:span><text:span text:style-name="a460" text:class-names=""><text:s text:c="1"/></text:span><text:span text:style-name="a461" text:class-names="">hwn</text:span><text:span text:style-name="a462" text:class-names="">,<text:s text:c="1"/></text:span><text:span text:style-name="a463" text:class-names="">ymunwch</text:span><text:span text:style-name="a464" text:class-names=""><text:s text:c="1"/>â Young Minds<text:s text:c="1"/></text:span><text:span text:style-name="a465" text:class-names="">ar</text:span><text:span text:style-name="a466" text:class-names=""> y 10fed o Hydref </text:span><text:span text:style-name="a467" text:class-names="">i</text:span><text:span text:style-name="a468" text:class-names=""><text:s text:c="1"/></text:span><text:span text:style-name="a469" text:class-names="">ddangos</text:span><text:span text:style-name="a470" text:class-names=""><text:s text:c="1"/></text:span><text:span text:style-name="a471" text:class-names="">i</text:span><text:span text:style-name="a472" text:class-names=""><text:s text:c="1"/></text:span><text:span text:style-name="a473" text:class-names="">bobl</text:span><text:span text:style-name="a474" text:class-names=""><text:s text:c="1"/></text:span><text:span text:style-name="a475" text:class-names="">ifanc</text:span><text:span text:style-name="a476" text:class-names=""><text:s text:c="1"/>bod<text:s text:c="1"/></text:span><text:span text:style-name="a477" text:class-names="">sut</text:span><text:span text:style-name="a478" text:class-names=""><text:s text:c="1"/></text:span><text:span text:style-name="a479" text:class-names="">maen</text:span><text:span text:style-name="a480" text:class-names=""><text:s text:c="1"/></text:span><text:span text:style-name="a481" text:class-names="">nhw’n</text:span><text:span text:style-name="a482" text:class-names=""><text:s text:c="1"/></text:span><text:span text:style-name="a483" text:class-names="">teimlo</text:span><text:span text:style-name="a484" text:class-names=""><text:s text:c="1"/></text:span><text:span text:style-name="a485" text:class-names="">yn</text:span><text:span text:style-name="a486" text:class-names=""><text:s text:c="1"/></text:span><text:span text:style-name="a487" text:class-names="">bwysig</text:span><text:span text:style-name="a488" text:class-names="">, a helpu<text:s text:c="1"/></text:span><text:span text:style-name="a489" text:class-names="">i</text:span><text:span text:style-name="a490" text:class-names=""><text:s text:c="1"/></text:span><text:span text:style-name="a491" text:class-names="">greu</text:span><text:span text:style-name="a492" text:class-names=""><text:s text:c="1"/></text:span><text:span text:style-name="a493" text:class-names="">dyfodol</text:span><text:span text:style-name="a494" text:class-names=""><text:s text:c="1"/></text:span><text:span text:style-name="a495" text:class-names="">lle</text:span><text:span text:style-name="a496" text:class-names=""><text:s text:c="1"/></text:span><text:span text:style-name="a497" text:class-names="">mae</text:span><text:span text:style-name="a498" text:class-names=""><text:s text:c="1"/></text:span><text:span text:style-name="a499" text:class-names="">pob</text:span><text:span text:style-name="a500" text:class-names=""><text:s text:c="1"/>person<text:s text:c="1"/></text:span><text:span text:style-name="a501" text:class-names="">ifanc</text:span><text:span text:style-name="a502" text:class-names=""><text:s text:c="1"/></text:span><text:span text:style-name="a503" text:class-names="">yn</text:span><text:span text:style-name="a504" text:class-names=""><text:s text:c="1"/></text:span><text:span text:style-name="a505" text:class-names="">cael</text:span><text:span text:style-name="a506" text:class-names=""><text:s text:c="1"/>y<text:s text:c="1"/></text:span><text:span text:style-name="a507" text:class-names="">cymorth</text:span><text:span text:style-name="a508" text:class-names=""><text:s text:c="1"/>iechyd meddwl<text:s text:c="1"/></text:span><text:span text:style-name="a509" text:class-names="">sydd</text:span><text:span text:style-name="a510" text:class-names=""><text:s text:c="1"/></text:span><text:span text:style-name="a511" text:class-names="">ei</text:span><text:span text:style-name="a512" text:class-names=""><text:s text:c="1"/></text:span><text:span text:style-name="a513" text:class-names="">angen</text:span><text:span text:style-name="a514" text:class-names=""><text:s text:c="1"/></text:span><text:span text:style-name="a515" text:class-names="">arnyn</text:span><text:span text:style-name="a516" text:class-names=""><text:s text:c="1"/>nhw, pan fydd<text:s text:c="1"/></text:span><text:span text:style-name="a517" text:class-names="">ei</text:span><text:span text:style-name="a518" text:class-names=""><text:s text:c="1"/></text:span><text:span text:style-name="a519" text:class-names="">angen</text:span><text:span text:style-name="a520" text:class-names="">! Felly,<text:s text:c="1"/></text:span><text:span text:style-name="a521" text:class-names="">gwisgwch</text:span><text:span text:style-name="a522" text:class-names=""><text:s text:c="1"/></text:span><text:span text:style-name="a523" text:class-names="">eich</text:span><text:span text:style-name="a524" text:class-names=""><text:s text:c="1"/></text:span><text:span text:style-name="a525" text:class-names="">sanau</text:span><text:span text:style-name="a526" text:class-names=""><text:s text:c="1"/>neon,<text:s text:c="1"/></text:span><text:span text:style-name="a527" text:class-names="">sgarff</text:span><text:span text:style-name="a528" text:class-names=""><text:s text:c="1"/></text:span><text:span text:style-name="a529" text:class-names="">cwstard</text:span><text:span text:style-name="a530" text:class-names=""><text:s text:c="1"/>a het banana a<text:s text:c="1"/></text:span><text:span text:style-name="a531" text:class-names="">dangoswch</text:span><text:span text:style-name="a532" text:class-names=""><text:s text:c="1"/></text:span><text:span text:style-name="a533" text:class-names="">i</text:span><text:span text:style-name="a534" text:class-names=""><text:s text:c="1"/></text:span><text:span text:style-name="a535" text:class-names="">bobl</text:span><text:span text:style-name="a536" text:class-names=""><text:s text:c="1"/></text:span><text:span text:style-name="a537" text:class-names="">ifanc</text:span><text:span text:style-name="a538" text:class-names=""><text:s text:c="1"/></text:span><text:span text:style-name="a539" text:class-names="">fod</text:span><text:span text:style-name="a540" text:class-names=""><text:s text:c="1"/></text:span><text:span text:style-name="a541" text:class-names="">sut</text:span><text:span text:style-name="a542" text:class-names=""><text:s text:c="1"/></text:span><text:span text:style-name="a543" text:class-names="">maen</text:span><text:span text:style-name="a544" text:class-names=""><text:s text:c="1"/></text:span><text:span text:style-name="a545" text:class-names="">nhw'n</text:span><text:span text:style-name="a546" text:class-names=""><text:s text:c="1"/></text:span><text:span text:style-name="a547" text:class-names="">teimlo</text:span><text:span text:style-name="a548" text:class-names=""><text:s text:c="1"/></text:span><text:span text:style-name="a549" text:class-names="">yn</text:span><text:span text:style-name="a550" text:class-names=""><text:s text:c="1"/></text:span><text:span text:style-name="a551" text:class-names="">bwysig</text:span><text:span text:style-name="a552" text:class-names="">. A<text:s text:c="1"/></text:span><text:span text:style-name="a553" text:class-names="">pharatowch</text:span><text:span text:style-name="a554" text:class-names=""><text:s text:c="1"/></text:span><text:span text:style-name="a555" text:class-names="">i</text:span><text:span text:style-name="a556" text:class-names=""><text:s text:c="1"/></text:span><text:span text:style-name="a557" text:class-names="">ddweud</text:span><text:span text:style-name="a558" text:class-names=""><text:s text:c="1"/>#HelloYellow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le and Content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Section Header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wo Content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le Only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Blank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t with Caption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Picture with Caption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le and Vertical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Vertical Title and Text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35" draw:style="linear" draw:angle="0" draw:start-color="#ffff99" draw:end-color="#ffff66" draw:start-intensity="100%" draw:end-intensity="100%"/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3" draw:name="Title Placeholder 1" svg:x="0.51563in" svg:y="0.70988in" svg:width="6.46875in" svg:height="2.5771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3.54938in" svg:width="6.46875in" svg:height="8.459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1563in" svg:y="12.35803in" svg:width="1.6875in" svg:height="0.70988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09/2022</text:date></text:span></text:p>
        </draw:text-box>
        <svg:title/>
        <svg:desc/>
      </draw:frame>
      <draw:frame draw:id="id3" presentation:style-name="a26" draw:name="Footer Placeholder 4" svg:x="2.48438in" svg:y="12.35803in" svg:width="2.53125in" svg:height="0.7098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29688in" svg:y="12.35803in" svg:width="1.6875in" svg:height="0.7098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5625in" svg:y="2.1821in" svg:width="6.375in" svg:height="4.64198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9375in" svg:y="7.00309in" svg:width="5.625in" svg:height="3.21913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1563in" svg:y="12.35803in" svg:width="1.6875in" svg:height="0.70988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9/09/2022</text:date></text:span></text:p>
        </draw:text-box>
        <svg:title/>
        <svg:desc/>
      </draw:frame>
      <draw:frame draw:id="id8" presentation:style-name="a43" draw:name="Footer Placeholder 4" svg:x="2.48438in" svg:y="12.35803in" svg:width="2.53125in" svg:height="0.7098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5.29688in" svg:y="12.35803in" svg:width="1.6875in" svg:height="0.70988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1563in" svg:y="0.70988in" svg:width="6.46875in" svg:height="2.57716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1563in" svg:y="3.54938in" svg:width="6.46875in" svg:height="8.4598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1563in" svg:y="12.35803in" svg:width="1.6875in" svg:height="0.70988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09/2022</text:date></text:span></text:p>
        </draw:text-box>
        <svg:title/>
        <svg:desc/>
      </draw:frame>
      <draw:frame draw:id="id13" presentation:style-name="a73" draw:name="Footer Placeholder 4" svg:x="2.48438in" svg:y="12.35803in" svg:width="2.53125in" svg:height="0.70988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5.29688in" svg:y="12.35803in" svg:width="1.6875in" svg:height="0.70988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51172in" svg:y="3.32408in" svg:width="6.46875in" svg:height="5.5462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51172in" svg:y="8.92284in" svg:width="6.46875in" svg:height="2.91667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1563in" svg:y="12.35803in" svg:width="1.6875in" svg:height="0.70988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9/09/2022</text:date></text:span></text:p>
        </draw:text-box>
        <svg:title/>
        <svg:desc/>
      </draw:frame>
      <draw:frame draw:id="id18" presentation:style-name="a91" draw:name="Footer Placeholder 4" svg:x="2.48438in" svg:y="12.35803in" svg:width="2.53125in" svg:height="0.7098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5.29688in" svg:y="12.35803in" svg:width="1.6875in" svg:height="0.7098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1563in" svg:y="0.70988in" svg:width="6.46875in" svg:height="2.57716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1563in" svg:y="3.54938in" svg:width="3.1875in" svg:height="8.4598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3.79688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1563in" svg:y="12.35803in" svg:width="1.6875in" svg:height="0.70988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9/09/2022</text:date></text:span></text:p>
        </draw:text-box>
        <svg:title/>
        <svg:desc/>
      </draw:frame>
      <draw:frame draw:id="id24" presentation:style-name="a137" draw:name="Footer Placeholder 5" svg:x="2.48438in" svg:y="12.35803in" svg:width="2.53125in" svg:height="0.7098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5.29688in" svg:y="12.35803in" svg:width="1.6875in" svg:height="0.7098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166in" svg:y="0.70988in" svg:width="6.46875in" svg:height="2.57716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166in" svg:y="3.26852in" svg:width="3.17285in" svg:height="1.6018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166in" svg:y="4.87037in" svg:width="3.17285in" svg:height="7.1635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3.79688in" svg:y="3.26852in" svg:width="3.18848in" svg:height="1.6018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3.79688in" svg:y="4.87037in" svg:width="3.18848in" svg:height="7.1635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1563in" svg:y="12.35803in" svg:width="1.6875in" svg:height="0.70988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/09/2022</text:date></text:span></text:p>
        </draw:text-box>
        <svg:title/>
        <svg:desc/>
      </draw:frame>
      <draw:frame draw:id="id32" presentation:style-name="a191" draw:name="Footer Placeholder 7" svg:x="2.48438in" svg:y="12.35803in" svg:width="2.53125in" svg:height="0.70988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5.29688in" svg:y="12.35803in" svg:width="1.6875in" svg:height="0.70988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1563in" svg:y="0.70988in" svg:width="6.46875in" svg:height="2.57716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1563in" svg:y="12.35803in" svg:width="1.6875in" svg:height="0.70988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/09/2022</text:date></text:span></text:p>
        </draw:text-box>
        <svg:title/>
        <svg:desc/>
      </draw:frame>
      <draw:frame draw:id="id36" presentation:style-name="a205" draw:name="Footer Placeholder 3" svg:x="2.48438in" svg:y="12.35803in" svg:width="2.53125in" svg:height="0.7098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5.29688in" svg:y="12.35803in" svg:width="1.6875in" svg:height="0.7098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1563in" svg:y="12.35803in" svg:width="1.6875in" svg:height="0.70988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9/09/2022</text:date></text:span></text:p>
        </draw:text-box>
        <svg:title/>
        <svg:desc/>
      </draw:frame>
      <draw:frame draw:id="id39" presentation:style-name="a216" draw:name="Footer Placeholder 2" svg:x="2.48438in" svg:y="12.35803in" svg:width="2.53125in" svg:height="0.70988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166in" svg:y="0.88889in" svg:width="2.41895in" svg:height="3.11111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18848in" svg:y="1.91976in" svg:width="3.79688in" svg:height="9.4753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166in" svg:y="4in" svg:width="2.41895in" svg:height="7.4104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1563in" svg:y="12.35803in" svg:width="1.6875in" svg:height="0.70988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9/09/2022</text:date></text:span></text:p>
        </draw:text-box>
        <svg:title/>
        <svg:desc/>
      </draw:frame>
      <draw:frame draw:id="id45" presentation:style-name="a250" draw:name="Footer Placeholder 5" svg:x="2.48438in" svg:y="12.35803in" svg:width="2.53125in" svg:height="0.70988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5.29688in" svg:y="12.35803in" svg:width="1.6875in" svg:height="0.70988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5166in" svg:y="0.88889in" svg:width="2.41895in" svg:height="3.11111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3.18848in" svg:y="1.91976in" svg:width="3.79688in" svg:height="9.47531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5166in" svg:y="4in" svg:width="2.41895in" svg:height="7.41049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1563in" svg:y="12.35803in" svg:width="1.6875in" svg:height="0.70988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09/2022</text:date></text:span></text:p>
        </draw:text-box>
        <svg:title/>
        <svg:desc/>
      </draw:frame>
      <draw:frame draw:id="id51" presentation:style-name="a271" draw:name="Footer Placeholder 5" svg:x="2.48438in" svg:y="12.35803in" svg:width="2.53125in" svg:height="0.7098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5.29688in" svg:y="12.35803in" svg:width="1.6875in" svg:height="0.7098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1563in" svg:y="0.70988in" svg:width="6.46875in" svg:height="2.57716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1563in" svg:y="3.54938in" svg:width="6.46875in" svg:height="8.4598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1563in" svg:y="12.35803in" svg:width="1.6875in" svg:height="0.70988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9/09/2022</text:date></text:span></text:p>
        </draw:text-box>
        <svg:title/>
        <svg:desc/>
      </draw:frame>
      <draw:frame draw:id="id56" presentation:style-name="a301" draw:name="Footer Placeholder 4" svg:x="2.48438in" svg:y="12.35803in" svg:width="2.53125in" svg:height="0.70988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5.29688in" svg:y="12.35803in" svg:width="1.6875in" svg:height="0.70988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5.36719in" svg:y="0.70988in" svg:width="1.61719in" svg:height="11.29938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1563in" svg:y="0.70988in" svg:width="4.75781in" svg:height="11.2993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1563in" svg:y="12.35803in" svg:width="1.6875in" svg:height="0.70988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/09/2022</text:date></text:span></text:p>
        </draw:text-box>
        <svg:title/>
        <svg:desc/>
      </draw:frame>
      <draw:frame draw:id="id61" presentation:style-name="a331" draw:name="Footer Placeholder 4" svg:x="2.48438in" svg:y="12.35803in" svg:width="2.53125in" svg:height="0.7098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5.29688in" svg:y="12.35803in" svg:width="1.6875in" svg:height="0.7098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Meggie Thomas</meta:initial-creator>
    <dc:creator>Meggie Thomas</dc:creator>
    <meta:creation-date>2022-09-29T19:04:45Z</meta:creation-date>
    <dc:date>2022-09-29T19:08:57Z</dc:date>
    <meta:template xlink:href="Office%20Theme" xlink:type="simple"/>
    <meta:editing-cycles>1</meta:editing-cycles>
    <meta:editing-duration>PT252S</meta:editing-duration>
    <meta:document-statistic meta:paragraph-count="2" meta:word-count="182"/>
  </office:meta>
</office:document-meta>
</file>