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64">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336">
      <style:drawing-page-properties draw:fill="gradient" draw:fill-gradient-name="a33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37" style:parent-style-name="Graphics">
      <style:graphic-properties draw:fill="none" fo:clip="rect(0in, 0in, 0in, 0in)" draw:stroke="none"/>
    </style:style>
    <style:style style:family="graphic" style:name="a338" style:parent-style-name="Graphics">
      <style:graphic-properties draw:fill="none" fo:clip="rect(0in, 0in, 0in, 0in)" draw:stroke="solid" svg:stroke-width="0.04167in" svg:stroke-color="#000000" svg:stroke-opacity="100%" draw:stroke-linejoin="miter" svg:stroke-linecap="square" draw:shadow="visible" draw:shadow-offset-x="0.02946in" draw:shadow-offset-y="0.02946in" draw:shadow-color="#000000" draw:shadow-opacity="43%"/>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middle" draw:textarea-horizontal-align="center" draw:fill="solid" draw:fill-color="#ffff66" draw:opacity="100%" draw:stroke="solid" svg:stroke-width="0.01389in" svg:stroke-color="#ffff99" svg:stroke-opacity="100%" draw:stroke-linejoin="miter" svg:stroke-linecap="butt"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solid" draw:fill-color="#ffff66" draw:opacity="100%" draw:stroke="solid" svg:stroke-width="0.01389in" svg:stroke-color="#ffff99" svg:stroke-opacity="100%" draw:stroke-linejoin="miter" svg:stroke-linecap="butt"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center" draw:fill="solid" draw:fill-color="#ffff66" draw:opacity="100%" draw:stroke="solid" svg:stroke-width="0.01389in" svg:stroke-color="#ffff99" svg:stroke-opacity="100%" draw:stroke-linejoin="miter" svg:stroke-linecap="butt" draw:auto-grow-width="false" draw:auto-grow-height="false"/>
      <style:paragraph-properties style:font-independent-line-spacing="true" style:writing-mode="lr-tb"/>
    </style:style>
    <style:style style:family="text" style:name="a345">
      <style:text-properties fo:font-variant="normal" fo:text-transform="none" fo:color="#181717" style:text-line-through-type="none" style:text-line-through-style="none" style:text-line-through-width="auto" style:text-line-through-color="font-color" style:text-position="0% 100%" fo:font-family="Avenir Next LT Pr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181717" style:text-line-through-type="none" style:text-line-through-style="none" style:text-line-through-width="auto" style:text-line-through-color="font-color" style:text-position="0% 100%" fo:font-family="lat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30% 66.6667%" fo:font-family="Avenir Next LT Pro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36" draw:master-page-name="Master1-Layout1-title-Title-Slide" presentation:presentation-page-layout-name="Master1-PPL1" draw:id="Slide-256">
        <draw:frame draw:id="id63" draw:style-name="a337" draw:name="Picture 4" svg:x="-0.00001in" svg:y="0in" svg:width="7.5in" svg:height="1.77083in" style:rel-width="scale" style:rel-height="scale">
          <draw:image xlink:href="media/image1.png" xlink:type="simple" xlink:show="embed" xlink:actuate="onLoad"/>
          <svg:title/>
          <svg:desc>See the source image</svg:desc>
        </draw:frame>
        <draw:frame draw:id="id64" draw:style-name="a338" draw:name="Picture 6" svg:x="0.37178in" svg:y="5.67315in" svg:width="6.75641in" svg:height="3.80048in" style:rel-width="scale" style:rel-height="scale">
          <draw:image xlink:href="media/image2.jpeg" xlink:type="simple" xlink:show="embed" xlink:actuate="onLoad"/>
          <svg:title/>
          <svg:desc/>
        </draw:frame>
        <draw:custom-shape svg:x="0.10243in" svg:y="1.74242in" svg:width="7.12821in" svg:height="0.23611in" draw:id="id65" draw:style-name="a341" draw:name="Rectangle 4">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55821in" svg:y="2.11271in" svg:width="6.38355in" svg:height="0.23611in" draw:id="id66" draw:style-name="a344" draw:name="Rectangle 5">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67" draw:style-name="a348" draw:name="TextBox 9" svg:x="0.29165in" svg:y="2.36518in" svg:width="6.91667in" svg:height="2.92832in">
          <draw:text-box>
            <text:p text:style-name="a347" text:class-names="" text:cond-style-name=""><text:span text:style-name="a345" text:class-names="">Young Minds are the UK’s leading charity fighting for children and young people's mental health. They want to see a world where no young person feels alone with their mental health, and all young people get the mental health support they need, when they need it, no matter what</text:span><text:span text:style-name="a346" text:class-names="">!</text:span></text:p>
          </draw:text-box>
          <svg:title/>
          <svg:desc/>
        </draw:frame>
        <draw:custom-shape svg:x="0.55821in" svg:y="5.30987in" svg:width="6.38355in" svg:height="0.13232in" draw:id="id68" draw:style-name="a351" draw:name="Rectangle 10">
          <svg:title/>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frame draw:id="id69" draw:style-name="a368" draw:name="TextBox 16" svg:x="0.05119in" svg:y="9.70459in" svg:width="7.39759in" svg:height="3.46686in">
          <draw:text-box>
            <text:p text:style-name="a367" text:class-names="" text:cond-style-name=""><text:span text:style-name="a352" text:class-names=""><text:s text:c="1"/></text:span><text:span text:style-name="a353" text:class-names="">Last year #HelloYellow was a record-breaker, now<text:s text:c="1"/></text:span><text:span text:style-name="a354" text:class-names="">almost </text:span><text:span text:style-name="a355" text:class-names="">half a million young people<text:s text:c="1"/></text:span><text:span text:style-name="a356" text:class-names="">are<text:s text:c="1"/></text:span><text:span text:style-name="a357" text:class-names="">being treated<text:s text:c="1"/></text:span><text:span text:style-name="a358" text:class-names="">for their<text:s text:c="1"/></text:span><text:span text:style-name="a359" text:class-names="">mental health<text:s text:c="1"/></text:span><text:span text:style-name="a360" text:class-names="">problems every month.<text:s text:c="1"/></text:span><text:span text:style-name="a361" text:class-names="">This World Mental Health Day, join Young Minds on the<text:s text:c="1"/></text:span><text:span text:style-name="a362" text:class-names="">10</text:span><text:span text:style-name="a363" text:class-names="">th</text:span><text:span text:style-name="a364" text:class-names=""><text:s text:c="1"/>of October </text:span><text:span text:style-name="a365" text:class-names="">to show young people that how they feel matters, and help create a future where all young people get the mental health support they need, when they need it! So, dig out your neon socks, custard scarf and banana hat and show young people that how they feel matters. And get ready to say #HelloYellow!</text:span><text:span text:style-name="a36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25in" svg:y="2.1821in" svg:width="6.375in" svg:height="4.64198in"/>
      <presentation:placeholder presentation:object="subtitle" svg:x="0.9375in" svg:y="7.00309in" svg:width="5.625in" svg:height="3.21913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2" style:display-name="Title and Content">
      <presentation:placeholder presentation:object="title" svg:x="0.51563in" svg:y="0.70988in" svg:width="6.46875in" svg:height="2.57716in"/>
      <presentation:placeholder presentation:object="object" svg:x="0.51563in" svg:y="3.54938in" svg:width="6.46875in" svg:height="8.4598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3" style:display-name="Section Header">
      <presentation:placeholder presentation:object="title" svg:x="0.51172in" svg:y="3.32408in" svg:width="6.46875in" svg:height="5.54629in"/>
      <presentation:placeholder presentation:object="outline" svg:x="0.51172in" svg:y="8.92284in" svg:width="6.46875in" svg:height="2.91667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4" style:display-name="Two Content">
      <presentation:placeholder presentation:object="title" svg:x="0.51563in" svg:y="0.70988in" svg:width="6.46875in" svg:height="2.57716in"/>
      <presentation:placeholder presentation:object="object" svg:x="0.51563in" svg:y="3.54938in" svg:width="3.1875in" svg:height="8.45988in"/>
      <presentation:placeholder presentation:object="object" svg:x="3.79688in" svg:y="3.54938in" svg:width="3.1875in" svg:height="8.4598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5" style:display-name="Comparison">
      <presentation:placeholder presentation:object="title" svg:x="0.5166in" svg:y="0.70988in" svg:width="6.46875in" svg:height="2.57716in"/>
      <presentation:placeholder presentation:object="outline" svg:x="0.5166in" svg:y="3.26852in" svg:width="3.17285in" svg:height="1.60185in"/>
      <presentation:placeholder presentation:object="object" svg:x="0.5166in" svg:y="4.87037in" svg:width="3.17285in" svg:height="7.16358in"/>
      <presentation:placeholder presentation:object="outline" svg:x="3.79688in" svg:y="3.26852in" svg:width="3.18848in" svg:height="1.60185in"/>
      <presentation:placeholder presentation:object="object" svg:x="3.79688in" svg:y="4.87037in" svg:width="3.18848in" svg:height="7.1635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6" style:display-name="Title Only">
      <presentation:placeholder presentation:object="title" svg:x="0.51563in" svg:y="0.70988in" svg:width="6.46875in" svg:height="2.57716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7" style:display-name="Blank">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8" style:display-name="Content with Caption">
      <presentation:placeholder presentation:object="title" svg:x="0.5166in" svg:y="0.88889in" svg:width="2.41895in" svg:height="3.11111in"/>
      <presentation:placeholder presentation:object="object" svg:x="3.18848in" svg:y="1.91976in" svg:width="3.79688in" svg:height="9.47531in"/>
      <presentation:placeholder presentation:object="outline" svg:x="0.5166in" svg:y="4in" svg:width="2.41895in" svg:height="7.41049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9" style:display-name="Picture with Caption">
      <presentation:placeholder presentation:object="title" svg:x="0.5166in" svg:y="0.88889in" svg:width="2.41895in" svg:height="3.11111in"/>
      <presentation:placeholder presentation:object="graphic" svg:x="3.18848in" svg:y="1.91976in" svg:width="3.79688in" svg:height="9.47531in"/>
      <presentation:placeholder presentation:object="outline" svg:x="0.5166in" svg:y="4in" svg:width="2.41895in" svg:height="7.41049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10" style:display-name="Title and Vertical Text">
      <presentation:placeholder presentation:object="title" svg:x="0.51563in" svg:y="0.70988in" svg:width="6.46875in" svg:height="2.57716in"/>
      <presentation:placeholder presentation:object="outline" svg:x="0.51563in" svg:y="3.54938in" svg:width="6.46875in" svg:height="8.4598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11" style:display-name="Vertical Title and Text">
      <presentation:placeholder presentation:object="title" svg:x="5.36719in" svg:y="0.70988in" svg:width="1.61719in" svg:height="11.29938in"/>
      <presentation:placeholder presentation:object="outline" svg:x="0.51563in" svg:y="0.70988in" svg:width="4.75781in" svg:height="11.2993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35" draw:style="linear" draw:angle="0" draw:start-color="#ffff99" draw:end-color="#ffff66" draw:start-intensity="100%" draw:end-intensity="100%"/>
  </office:styles>
  <office:automatic-styles>
    <style:page-layout style:name="pageLayout1">
      <style:page-layout-properties fo:page-width="7.5in" fo:page-height="13.33333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70988in" svg:width="6.46875in" svg:height="2.57716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3.54938in" svg:width="6.46875in" svg:height="8.4598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2.35803in" svg:width="1.6875in" svg:height="0.70988in" presentation:class="date-time" presentation:placeholder="false">
        <draw:text-box>
          <text:p text:style-name="a22" text:class-names="" text:cond-style-name=""><text:span text:style-name="a20" text:class-names=""><text:date text:fixed="false" style:data-style-name="a21">29/09/2022</text:date></text:span></text:p>
        </draw:text-box>
        <svg:title/>
        <svg:desc/>
      </draw:frame>
      <draw:frame draw:id="id3" presentation:style-name="a26" draw:name="Footer Placeholder 4" svg:x="2.48438in" svg:y="12.35803in" svg:width="2.53125in" svg:height="0.7098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2.35803in" svg:width="1.6875in" svg:height="0.70988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0.5625in" svg:y="2.1821in" svg:width="6.375in" svg:height="4.64198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0.9375in" svg:y="7.00309in" svg:width="5.625in" svg:height="3.21913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51563in" svg:y="12.35803in" svg:width="1.6875in" svg:height="0.70988in" presentation:class="date-time" presentation:placeholder="false">
        <draw:text-box>
          <text:p text:style-name="a39" text:class-names="" text:cond-style-name=""><text:span text:style-name="a37" text:class-names=""><text:date text:fixed="false" style:data-style-name="a38">29/09/2022</text:date></text:span></text:p>
        </draw:text-box>
        <svg:title/>
        <svg:desc/>
      </draw:frame>
      <draw:frame draw:id="id8" presentation:style-name="a43" draw:name="Footer Placeholder 4" svg:x="2.48438in" svg:y="12.35803in" svg:width="2.53125in" svg:height="0.70988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5.29688in" svg:y="12.35803in" svg:width="1.6875in" svg:height="0.70988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51563in" svg:y="0.70988in" svg:width="6.46875in" svg:height="2.57716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51563in" svg:y="3.54938in" svg:width="6.46875in" svg:height="8.4598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51563in" svg:y="12.35803in" svg:width="1.6875in" svg:height="0.70988in" presentation:class="date-time" presentation:placeholder="false">
        <draw:text-box>
          <text:p text:style-name="a69" text:class-names="" text:cond-style-name=""><text:span text:style-name="a67" text:class-names=""><text:date text:fixed="false" style:data-style-name="a68">29/09/2022</text:date></text:span></text:p>
        </draw:text-box>
        <svg:title/>
        <svg:desc/>
      </draw:frame>
      <draw:frame draw:id="id13" presentation:style-name="a73" draw:name="Footer Placeholder 4" svg:x="2.48438in" svg:y="12.35803in" svg:width="2.53125in" svg:height="0.70988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5.29688in" svg:y="12.35803in" svg:width="1.6875in" svg:height="0.70988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51172in" svg:y="3.32408in" svg:width="6.46875in" svg:height="5.5462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51172in" svg:y="8.92284in" svg:width="6.46875in" svg:height="2.91667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51563in" svg:y="12.35803in" svg:width="1.6875in" svg:height="0.70988in" presentation:class="date-time" presentation:placeholder="false">
        <draw:text-box>
          <text:p text:style-name="a87" text:class-names="" text:cond-style-name=""><text:span text:style-name="a85" text:class-names=""><text:date text:fixed="false" style:data-style-name="a86">29/09/2022</text:date></text:span></text:p>
        </draw:text-box>
        <svg:title/>
        <svg:desc/>
      </draw:frame>
      <draw:frame draw:id="id18" presentation:style-name="a91" draw:name="Footer Placeholder 4" svg:x="2.48438in" svg:y="12.35803in" svg:width="2.53125in" svg:height="0.70988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5.29688in" svg:y="12.35803in" svg:width="1.6875in" svg:height="0.70988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51563in" svg:y="0.70988in" svg:width="6.46875in" svg:height="2.57716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51563in" svg:y="3.54938in" svg:width="3.1875in" svg:height="8.4598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3.79688in" svg:y="3.54938in" svg:width="3.1875in" svg:height="8.4598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51563in" svg:y="12.35803in" svg:width="1.6875in" svg:height="0.70988in" presentation:class="date-time" presentation:placeholder="false">
        <draw:text-box>
          <text:p text:style-name="a133" text:class-names="" text:cond-style-name=""><text:span text:style-name="a131" text:class-names=""><text:date text:fixed="false" style:data-style-name="a132">29/09/2022</text:date></text:span></text:p>
        </draw:text-box>
        <svg:title/>
        <svg:desc/>
      </draw:frame>
      <draw:frame draw:id="id24" presentation:style-name="a137" draw:name="Footer Placeholder 5" svg:x="2.48438in" svg:y="12.35803in" svg:width="2.53125in" svg:height="0.70988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5.29688in" svg:y="12.35803in" svg:width="1.6875in" svg:height="0.70988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5166in" svg:y="0.70988in" svg:width="6.46875in" svg:height="2.57716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5166in" svg:y="3.26852in" svg:width="3.17285in" svg:height="1.60185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5166in" svg:y="4.87037in" svg:width="3.17285in" svg:height="7.16358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3.79688in" svg:y="3.26852in" svg:width="3.18848in" svg:height="1.60185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3.79688in" svg:y="4.87037in" svg:width="3.18848in" svg:height="7.16358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51563in" svg:y="12.35803in" svg:width="1.6875in" svg:height="0.70988in" presentation:class="date-time" presentation:placeholder="false">
        <draw:text-box>
          <text:p text:style-name="a187" text:class-names="" text:cond-style-name=""><text:span text:style-name="a185" text:class-names=""><text:date text:fixed="false" style:data-style-name="a186">29/09/2022</text:date></text:span></text:p>
        </draw:text-box>
        <svg:title/>
        <svg:desc/>
      </draw:frame>
      <draw:frame draw:id="id32" presentation:style-name="a191" draw:name="Footer Placeholder 7" svg:x="2.48438in" svg:y="12.35803in" svg:width="2.53125in" svg:height="0.70988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5.29688in" svg:y="12.35803in" svg:width="1.6875in" svg:height="0.70988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51563in" svg:y="0.70988in" svg:width="6.46875in" svg:height="2.57716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51563in" svg:y="12.35803in" svg:width="1.6875in" svg:height="0.70988in" presentation:class="date-time" presentation:placeholder="false">
        <draw:text-box>
          <text:p text:style-name="a201" text:class-names="" text:cond-style-name=""><text:span text:style-name="a199" text:class-names=""><text:date text:fixed="false" style:data-style-name="a200">29/09/2022</text:date></text:span></text:p>
        </draw:text-box>
        <svg:title/>
        <svg:desc/>
      </draw:frame>
      <draw:frame draw:id="id36" presentation:style-name="a205" draw:name="Footer Placeholder 3" svg:x="2.48438in" svg:y="12.35803in" svg:width="2.53125in" svg:height="0.70988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5.29688in" svg:y="12.35803in" svg:width="1.6875in" svg:height="0.70988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51563in" svg:y="12.35803in" svg:width="1.6875in" svg:height="0.70988in" presentation:class="date-time" presentation:placeholder="false">
        <draw:text-box>
          <text:p text:style-name="a212" text:class-names="" text:cond-style-name=""><text:span text:style-name="a210" text:class-names=""><text:date text:fixed="false" style:data-style-name="a211">29/09/2022</text:date></text:span></text:p>
        </draw:text-box>
        <svg:title/>
        <svg:desc/>
      </draw:frame>
      <draw:frame draw:id="id39" presentation:style-name="a216" draw:name="Footer Placeholder 2" svg:x="2.48438in" svg:y="12.35803in" svg:width="2.53125in" svg:height="0.70988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5.29688in" svg:y="12.35803in" svg:width="1.6875in" svg:height="0.70988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5166in" svg:y="0.88889in" svg:width="2.41895in" svg:height="3.11111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3.18848in" svg:y="1.91976in" svg:width="3.79688in" svg:height="9.47531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5166in" svg:y="4in" svg:width="2.41895in" svg:height="7.41049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51563in" svg:y="12.35803in" svg:width="1.6875in" svg:height="0.70988in" presentation:class="date-time" presentation:placeholder="false">
        <draw:text-box>
          <text:p text:style-name="a246" text:class-names="" text:cond-style-name=""><text:span text:style-name="a244" text:class-names=""><text:date text:fixed="false" style:data-style-name="a245">29/09/2022</text:date></text:span></text:p>
        </draw:text-box>
        <svg:title/>
        <svg:desc/>
      </draw:frame>
      <draw:frame draw:id="id45" presentation:style-name="a250" draw:name="Footer Placeholder 5" svg:x="2.48438in" svg:y="12.35803in" svg:width="2.53125in" svg:height="0.70988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5.29688in" svg:y="12.35803in" svg:width="1.6875in" svg:height="0.70988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0.5166in" svg:y="0.88889in" svg:width="2.41895in" svg:height="3.11111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3.18848in" svg:y="1.91976in" svg:width="3.79688in" svg:height="9.47531in" presentation:class="graphic" presentation:placeholder="false">
        <draw:text-box>
          <text:p text:style-name="a259" text:class-names="" text:cond-style-name=""><text:span text:style-name="a258" text:class-names="">Click icon to add picture</text:span></text:p>
        </draw:text-box>
        <svg:title/>
        <svg:desc/>
      </draw:frame>
      <draw:frame draw:id="id49" presentation:style-name="a264" draw:name="Text Placeholder 3" svg:x="0.5166in" svg:y="4in" svg:width="2.41895in" svg:height="7.41049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51563in" svg:y="12.35803in" svg:width="1.6875in" svg:height="0.70988in" presentation:class="date-time" presentation:placeholder="false">
        <draw:text-box>
          <text:p text:style-name="a267" text:class-names="" text:cond-style-name=""><text:span text:style-name="a265" text:class-names=""><text:date text:fixed="false" style:data-style-name="a266">29/09/2022</text:date></text:span></text:p>
        </draw:text-box>
        <svg:title/>
        <svg:desc/>
      </draw:frame>
      <draw:frame draw:id="id51" presentation:style-name="a271" draw:name="Footer Placeholder 5" svg:x="2.48438in" svg:y="12.35803in" svg:width="2.53125in" svg:height="0.70988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5.29688in" svg:y="12.35803in" svg:width="1.6875in" svg:height="0.70988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51563in" svg:y="0.70988in" svg:width="6.46875in" svg:height="2.57716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51563in" svg:y="3.54938in" svg:width="6.46875in" svg:height="8.4598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51563in" svg:y="12.35803in" svg:width="1.6875in" svg:height="0.70988in" presentation:class="date-time" presentation:placeholder="false">
        <draw:text-box>
          <text:p text:style-name="a297" text:class-names="" text:cond-style-name=""><text:span text:style-name="a295" text:class-names=""><text:date text:fixed="false" style:data-style-name="a296">29/09/2022</text:date></text:span></text:p>
        </draw:text-box>
        <svg:title/>
        <svg:desc/>
      </draw:frame>
      <draw:frame draw:id="id56" presentation:style-name="a301" draw:name="Footer Placeholder 4" svg:x="2.48438in" svg:y="12.35803in" svg:width="2.53125in" svg:height="0.70988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5.29688in" svg:y="12.35803in" svg:width="1.6875in" svg:height="0.70988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5.36719in" svg:y="0.70988in" svg:width="1.61719in" svg:height="11.29938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51563in" svg:y="0.70988in" svg:width="4.75781in" svg:height="11.29938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51563in" svg:y="12.35803in" svg:width="1.6875in" svg:height="0.70988in" presentation:class="date-time" presentation:placeholder="false">
        <draw:text-box>
          <text:p text:style-name="a327" text:class-names="" text:cond-style-name=""><text:span text:style-name="a325" text:class-names=""><text:date text:fixed="false" style:data-style-name="a326">29/09/2022</text:date></text:span></text:p>
        </draw:text-box>
        <svg:title/>
        <svg:desc/>
      </draw:frame>
      <draw:frame draw:id="id61" presentation:style-name="a331" draw:name="Footer Placeholder 4" svg:x="2.48438in" svg:y="12.35803in" svg:width="2.53125in" svg:height="0.70988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5.29688in" svg:y="12.35803in" svg:width="1.6875in" svg:height="0.70988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Meggie Thomas</meta:initial-creator>
    <dc:creator>Meggie Thomas</dc:creator>
    <meta:creation-date>2022-09-29T18:23:51Z</meta:creation-date>
    <dc:date>2022-09-29T19:10:31Z</dc:date>
    <meta:template xlink:href="Office%20Theme" xlink:type="simple"/>
    <meta:editing-cycles>2</meta:editing-cycles>
    <meta:editing-duration>PT2787S</meta:editing-duration>
    <meta:document-statistic meta:paragraph-count="2" meta:word-count="158"/>
  </office:meta>
</office:document-meta>
</file>